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weight="bold" style:font-weight-asian="bold" style:font-weight-complex="bold"/>
    </style:style>
    <style:style style:name="P2" style:family="paragraph" style:parent-style-name="Text_20_body">
      <style:text-properties style:font-name="Times New Roman" fo:font-weight="bold" style:font-weight-asian="bold" style:font-name-complex="Verdana" style:font-weight-complex="bold"/>
    </style:style>
    <style:style style:name="P3"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Standard">
      <style:text-properties style:font-name="Times New Roman" style:font-name-complex="Verdana"/>
    </style:style>
    <style:style style:name="P6" style:family="paragraph" style:parent-style-name="Standard">
      <style:text-properties style:font-name="Times New Roman" fo:font-weight="bold" style:font-weight-asian="bold" style:font-name-complex="Verdana" style:font-weight-complex="bold"/>
    </style:style>
    <style:style style:name="P7" style:family="paragraph" style:parent-style-name="Standard">
      <style:text-properties fo:font-weight="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200%"/>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4pt" fo:font-style="italic" style:font-size-asian="14pt" style:font-size-complex="14pt"/>
    </style:style>
    <style:style style:name="P12" style:family="paragraph" style:parent-style-name="Standard">
      <style:paragraph-properties fo:text-align="justify" style:justify-single-word="false"/>
      <style:text-properties fo:font-size="14pt" fo:font-style="italic" fo:font-weight="bold" style:font-size-asian="14pt" style:font-weight-asian="bold" style:font-size-complex="14pt" style:font-weight-complex="bold"/>
    </style:style>
    <style:style style:name="P1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text-properties fo:font-size="14pt" fo:font-style="normal" fo:font-weight="bold"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fo:font-size="12pt" style:font-size-asian="12pt" style:font-size-complex="12pt"/>
    </style:style>
    <style:style style:name="P17" style:family="paragraph" style:parent-style-name="Heading_20_2">
      <style:paragraph-properties fo:margin-left="0cm" fo:margin-right="0cm" fo:text-indent="0cm" style:auto-text-indent="false"/>
    </style:style>
    <style:style style:name="T1" style:family="text">
      <style:text-properties style:font-name="Times New Roman" style:font-name-complex="Verdana"/>
    </style:style>
    <style:style style:name="T2"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3" style:family="text">
      <style:text-properties style:font-name="Times New Roman" fo:font-style="italic" fo:font-weight="normal" style:font-style-asian="italic" style:font-weight-asian="normal" style:font-name-complex="Verdana" style:font-style-complex="italic" style:font-weight-complex="normal"/>
    </style:style>
    <style:style style:name="T4" style:family="text">
      <style:text-properties style:font-name="Times New Roman" fo:font-style="italic" fo:font-weight="normal" style:font-style-asian="italic" style:font-weight-asian="normal" style:font-style-complex="italic" style:font-weight-complex="normal"/>
    </style:style>
    <style:style style:name="T5" style:family="text">
      <style:text-properties style:font-name="Times New Roman" fo:font-weight="bold" style:font-weight-asian="bold" style:font-name-complex="Verdana" style:font-weight-complex="bold"/>
    </style:style>
    <style:style style:name="T6" style:family="text">
      <style:text-properties style:font-name-complex="Verdana"/>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3pt" fo:font-style="normal" fo:font-weight="bold" style:font-size-asian="13pt" style:font-style-asian="normal" style:font-weight-asian="bold" style:font-size-complex="13pt" style:font-style-complex="normal" style:font-weight-complex="bold"/>
    </style:style>
    <style:style style:name="T11" style:family="text">
      <style:text-properties style:font-name="Verdana" style:font-name-complex="Verdana"/>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style:font-size-asian="11pt" style:font-name-complex="Verdana" style:font-size-complex="11pt"/>
    </style:style>
    <style:style style:name="T14"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5" style:family="text">
      <style:text-properties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T16" style:family="text">
      <style:text-properties style:font-name="Verdana" fo:font-size="12pt" fo:font-weight="normal" style:font-size-asian="12pt" style:font-weight-asian="normal" style:font-name-complex="Verdana" style:font-size-complex="12pt" style:font-weight-complex="normal"/>
    </style:style>
    <style:style style:name="T17" style:family="text">
      <style:text-properties fo:color="#000000" style:font-name="Times New Roman" fo:font-style="italic" style:text-underline-style="none" fo:font-weight="normal" style:font-style-asian="italic" style:font-weight-asian="normal" style:font-name-complex="Verdan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 Jardin-Forêt de la Transmutation Harmonieuse : </text:p>
      <text:p text:style-name="P15">le déclic salutaire pour effacer notre ardoise envers les Générations Futures</text:p>
      <text:p text:style-name="Standard"/>
      <text:p text:style-name="Standard"/>
      <text:p text:style-name="Standard">C'est la solution qui s'est imposée à nous, naturellement, suite à nos macabres découvertes lors de nos investigations concernant l'impact environnemental réel des 2 seules pratiques funéraires actuellement autorisées en Belgique et France (voir l'article http://bonne-eau-bonne-terre.over-blog.com/2014/05/cremation-et-inhumation-quel-sombre-bilan.html)</text:p>
      <text:p text:style-name="Standard"/>
      <text:p text:style-name="Standard">Tous les éléments y sont rassemblés pour créer une sorte d'électrochoc destiné à faire prendre conscience que, dans ce domaine là également, nos us et coutumes ne permettent plus de garantir un « retour » à la Terre sans « ardoises » pour tous ceux qui restent !</text:p>
      <text:p text:style-name="Standard"/>
      <text:p text:style-name="P13">De nouvelles pratiques funéraires venues d’ailleurs....</text:p>
      <text:p text:style-name="P16"/>
      <text:p text:style-name="P10">Promession, aquamation ou encore résomation. Ces noms un brin mystiques désignent de nouvelles pratiques funéraires qui se développent dans le monde. Alternative à la crémation, <text:span text:style-name="Strong_20_Emphasis">l’aquamation ou résomation</text:span>, est pratiquée en Grande-Bretagne. Cette technique permet de dissoudre le corps en le plongeant dans une eau alcaline à 150ºC. La<text:span text:style-name="Strong_20_Emphasis"> promession</text:span>, pratiquée en Suède, consiste à congeler le corps grâce à de l’azote liquide, pour le rendre friable. Placé sur une table vibrante, il est ensuite réduit en poudre, débarrassé des éventuels résidus métalliques, avant d’être placé dans une urne biodégradable qui peut être incinérée ou enterrée....</text:p>
      <text:p text:style-name="P10"/>
      <text:p text:style-name="P11">.<text:span text:style-name="T8">...Semblent être révélatrices que de nombreuses personnes, malgré les traditions, sont en recherche de nouvelles pistes pour alléger, tant bien que mal, leur ultime bilan carbone</text:span></text:p>
      <text:p text:style-name="P12"/>
      <text:p text:style-name="Standard"><text:span text:style-name="T10">mais, moi cela me semble vraiment discutable car </text:span><text:span text:style-name="Emphasis"><text:span text:style-name="T2">ces liquides sont balancés dans les égouts.....</text:span></text:span></text:p>
      <text:p text:style-name="Standard"><text:span text:style-name="Emphasis"><text:span text:style-name="T2"/></text:span></text:p>
      <text:p text:style-name="Standard">En tant qu'adeptes inconditionnels de la Permaculture, depuis longtemps, nous prônons la fin du tout à l'égout, notamment par la promotion des toilettes sèches à litière bio maîtrisée, car il est urgent de ne plus priver la Terre des restes de tout ce qu'elle nous a si généreusement donnés</text:p>
      <text:p text:style-name="Standard"/>
      <text:p text:style-name="Standard"><text:span text:style-name="T8">Moi, </text:span><text:span text:style-name="T9">depuis que</text:span><text:span text:style-name="T8"> je fais du compost </text:span><text:span text:style-name="T9">(cela fait plus de 35 ans, déjà !? que j'ai eu la chance de pratiquer l'art compostage grâce au livre « Cultivons notre Terre sans poisons » d'Alwin Seifert)</text:span><text:span text:style-name="T8">, </text:span><text:span text:style-name="T9">et que je constate à quelle</text:span><text:span text:style-name="T8"> vitesse </text:span><text:span text:style-name="T9">et avec quelle</text:span><text:span text:style-name="T8"> facilité, </text:span><text:span text:style-name="T9">tous ces « déchets » (dont</text:span><text:span text:style-name="T8"> les dépouilles de nos animaux domestiques,</text:span><text:span text:style-name="T9"> plus particulièrement !) sont</text:span><text:span text:style-name="T8"> valorisés, </text:span><text:span text:style-name="T9">je me dis que cela serait chouette, si</text:span><text:span text:style-name="T8"> mon corps </text:span><text:span text:style-name="T9">pouvait lui aussi, après ma mort,</text:span><text:span text:style-name="T8"> se retrouver dans un tas de compost </text:span><text:span text:style-name="T9">pour un réel</text:span><text:span text:style-name="T8"> retour à la Terre </text:span><text:span text:style-name="T9">dans les meilleures conditions possibles !</text:span></text:p>
      <text:p text:style-name="P8"/>
      <text:p text:style-name="Standard"><text:span text:style-name="T9">C</text:span>ar, il n'y a pas à «  tortiller du cul », on n'a pas d'autre choix ....il nous faudra nous contenter de notre belle <text:s/>Planète ! Et pourtant, on s'approche bientôt des 8 milliards d'êtres Humains à un moment où nos erreurs de comportement ont dégradé fortement notre environnement. </text:p>
      <text:p text:style-name="Standard"/>
      <text:p text:style-name="Standard">On doit donc boucler les cycles pour qu'il y ait, tout simplement, un avenir pour nos enfants !</text:p>
      <text:p text:style-name="Standard"/>
      <text:p text:style-name="Standard">Et <text:s/>cela ne se passera pas sans rétablir, la vie des sols des grandes cultures, car elle est au plus mal, suite à l'utilisation massive d'engrais et de pesticides chimiques depuis la dernière guerre mondiale</text:p>
      <text:p text:style-name="Standard"/>
      <text:p text:style-name="Standard">C'est là que devraient se terrer nos meilleurs alliés pour recycler, voire <text:span text:style-name="T8">transmuter gratuitement</text:span> <text:soft-page-break/>tous nos déchets biodégradables en Humus Vivant seul garant de la <text:span text:style-name="T8">fertilité naturelle de nos sols</text:span></text:p>
      <text:p text:style-name="Standard"/>
      <text:p text:style-name="Standard">Le <text:span text:style-name="T8">Jardin-Forêt comestible de la Transmutation Harmonieuse des restes humains en Humus sain et vivant </text:span><text:s/><text:span text:style-name="T1">est l'émergence d'une </text:span><text:span text:style-name="T5">vision nouvelle sur la vie et la mort</text:span><text:span text:style-name="T1">, en accord complet avec les lois de la nature et les traditions : </text:span></text:p>
      <text:p text:style-name="P5">« Nous sommes faits de poussières et nous retournerons en <text:s/>poussières ». </text:p>
      <text:p text:style-name="P5"/>
      <text:p text:style-name="P5">Le compostage des dépouilles mortelles est aussi « un retour au sein de notre Mère : la Terre, mais en donnant de nouvelles vies ». </text:p>
      <text:p text:style-name="P5">« La Terre nous a nourri pendant notre vie. À la fin de celle-ci, c’est notre corps qui nourrira la Terre. » </text:p>
      <text:p text:style-name="P5"/>
      <text:p text:style-name="P9"><text:span text:style-name="T9">Surtout quand on connaît l'</text:span>extraordinaire capacité épuratoire du compostage* <text:span text:style-name="T9">et qu'on a vu les</text:span> résultats au niveau de la dynamisation de l'humus des sols ... !</text:p>
      <text:p text:style-name="P8">Plutôt que polluer, contribuer une dernière fois à recréer la Vie ...</text:p>
      <text:p text:style-name="P8"><text:span text:style-name="T9">Chaque année ... </text:span>Ad Vitam Eternam !</text:p>
      <text:p text:style-name="P8"/>
      <text:p text:style-name="P2"><text:span text:style-name="T9">La symbolique est forte : celle d’</text:span>une mort apaisée, presque joyeuse, <text:span text:style-name="T9">pour tous ceux qui voudront voir </text:span>des fleurs et même des arbres fruitiers <text:span text:style-name="T9">pousser</text:span> grâce à leur dépouille, en accord avec Gaïa.</text:p>
      <text:p text:style-name="P6"/>
      <text:p text:style-name="Standard"/>
      <text:p text:style-name="Standard">Soyez rassurés vous <text:s/>allez pouvoir <text:span text:style-name="T8">garder tous les rites religieux et autres</text:span>, si ce n'est qu'il vous sera conseillé d'éviter autant que possible la thanatopraxie et de choisir un cercueil en carton recyclé</text:p>
      <text:p text:style-name="P5">où le mort sera seulement enveloppé dans un tissu souple en papier à la manière une momie.</text:p>
      <text:p text:style-name="P5"/>
      <text:p text:style-name="Standard">Le défunt sera acheminé au <text:span text:style-name="T8">Jardin-Forêt de la Transmutation Harmonieuse</text:span> juste après la cérémonie religieuse ou directement après son séjour au Funérarium ou bien dans une pièce spécialement aménagée à son domicile</text:p>
      <text:p text:style-name="Standard"/>
      <text:p text:style-name="Standard">À son arrivée, un dernier hommage pourra <text:s/>lui être rendu, sur <text:s/>place, en présence de tous ses amis et proches.</text:p>
      <text:p text:style-name="P5"/>
      <text:p text:style-name="Standard">Par après, le <text:span text:style-name="T8">corps du défunt</text:span> sera placé au beau milieu d'un tas de compost de +/- 3 m³ spécialement conçu pour opérer, dans des conditions optimales , la <text:span text:style-name="T8">Transmutation </text:span>de l'ensemble en +/- 1 m³ de véritable<text:span text:style-name="T8"> Humus sain et vivant, visant à atteindre la « terra preta »</text:span>***, après une phase de maturation de 12 mois. </text:p>
      <text:p text:style-name="P5">Contrairement à l'enterrement et à l'incinération, pendant le compostage, pour le défunt, la porte vers le retour à la vie reste ouverte. Une personne « enterrée vivante » par erreur médicale, en se réveillant dans un tas de compost a tout le loisir d'en sortir assez facilement.</text:p>
      <text:p text:style-name="P5"/>
      <text:p text:style-name="Standard">Cet OR BRUN servira alors à fertiliser la parcelle de terrain destinée à accueillir les divers semis d'arbres , arbustes fruitiers et de fleurs vivaces qui vont déjà contribuer à fixer une partie du CO² émis par la personne au cours de sa vie terrestre.</text:p>
      <text:p text:style-name="Standard"/>
      <text:p text:style-name="Standard">Ce service complet sera seulement facturé au tarif en vigueur pour une crémation <text:s/>avec dispersion des cendres dans l'espace aménagé.</text:p>
      <text:p text:style-name="Standard"/>
      <text:p text:style-name="Standard"/>
      <text:p text:style-name="Standard"/>
      <text:p text:style-name="Standard"><text:soft-page-break/>Une partie de cette somme (<text:span text:style-name="T8">100 €</text:span>) sera versée à l'asbl Graine de Vie (agréé par la Fondation Roi Baudouin) qui s'est, d'ores et déjà, formellement engagée, en contre-partie, à <text:span text:style-name="T8">planter 400 arbres à Madagascar</text:span></text:p>
      <text:p text:style-name="Standard"/>
      <text:p text:style-name="Standard">En moyenne, chaque européen envoie annuellement dans l’atmosphère près de 12 tonnes de CO².</text:p>
      <text:p text:style-name="Text_20_body">En considérant que sa durée moyenne de vie <text:s/>est de 76 ans, l’empreinte écologique moyenne d'une vie se chiffre à environ <text:span text:style-name="Strong_20_Emphasis">1.000 tonnes de CO²</text:span>.</text:p>
      <text:p text:style-name="Text_20_body">Vu que le cycle de vie moyen d’un arbre est de 20 ans et que chaque arbre planté à Madagascar capture annuellement au minimum 5 kilos de CO², cette somme permettra de refixer </text:p>
      <text:p text:style-name="Text_20_body">400 x 20 x 5 = 40.000 kilos de CO² soit <text:span text:style-name="T8">4 % de son empreinte totale</text:span></text:p>
      <text:p text:style-name="Text_20_body">En option, il vous sera possible de compenser votre <text:s/>impact environnemental total <text:s/>(<text:span text:style-name="Strong_20_Emphasis">15 € / mois</text:span>, et dans 150 mois votre forêt de 9.000 arbres aura été plantée pour « effacer » le vôtre ...avec, en prime, une attestation <text:s/>pour <text:s/>bénéficier d’une réduction d’impôt de 45% du montant de votre don !)</text:p>
      <text:p text:style-name="P4">Malheureusement, un tel Jardin-Forêt de la Transmutation Harmonieuse n'existe pas encore </text:p>
      <text:p text:style-name="Text_20_body">La demande est en cours pour obtenir le droit d'en mettre un en place, à titre expérimental d'abord, (dans la région de Dinant) où les autorités auront tout loisir de vérifier que toutes les règles y seront respectées en matière de protection de l'environnement et de salubrité publique.</text:p>
      <text:p text:style-name="Text_20_body">Car cette méthode est déjà validée depuis quelques années, au Canada où les éleveurs sont encouragés à l'utiliser, en lieu et place des services d’équarrissage, pour se débarrasser de leurs animaux malades.** </text:p>
      <text:p text:style-name="Text_20_body">Cette nouvelle pratique, au <text:span text:style-name="T8">bilan environnemental totalement positif</text:span>, est pourtant en accord parfait avec tous les aspects socio - psychologiques qui ont mené à la crémation</text:p>
      <text:p text:style-name="Text_20_body"><text:span text:style-name="Strong_20_Emphasis"><text:span text:style-name="T3">Il est possible que l'Homme contemporain, beaucoup plus technicisé, mobile, et à la famille plus éclatée que ses ancêtres, trouve dans la quasi élimination</text:span></text:span><text:span text:style-name="Strong_20_Emphasis"><text:span text:style-name="T17"> physique </text:span></text:span><text:span text:style-name="Strong_20_Emphasis"><text:span text:style-name="T3">du corps mort que permet la crémation (il ne reste que des cendres inertes) une solution psychiquement plus satisfaisante, que de vivre avec la présence durable et fixée dans un cimetière du parent ou de l'ami défunt. </text:span></text:span></text:p>
      <text:p text:style-name="Text_20_body"><text:span text:style-name="Strong_20_Emphasis"><text:span text:style-name="T3">Outre qu'il n'est plus nécessaire d'entretenir une tombe et une concession, l'urne peut être facilement transportée. Pour ceux qui le souhaitent, des cérémonies de dispersion des cendres (dans le vent, dans la mer, et peut-être bientôt dans l'espace circumterrestre, moyennant finances) éliminent toute trace physique du mort, ce qui semble une autre manière d'en faire le deuil.</text:span></text:span><text:span text:style-name="T4"> </text:span></text:p>
      <text:p text:style-name="Text_20_body">Mais à quel prix environnemental ?!</text:p>
      <text:h text:style-name="P17" text:outline-level="2"><text:span text:style-name="Strong_20_Emphasis"><text:span text:style-name="T16">Le succès grandissant des lieux de recueillement </text:span></text:span><text:span text:style-name="Emphasis"><text:span text:style-name="T16"><text:s/>moins laids et lugubres qu'un cimetière</text:span></text:span><text:span text:style-name="Emphasis"><text:span text:style-name="T11"> </text:span></text:span><text:span text:style-name="Emphasis"><text:span text:style-name="T12">comme les jardins du souvenir, les forêts de paix (Friedwald) en Allemagne</text:span></text:span><text:span text:style-name="Strong_20_Emphasis"><text:span text:style-name="T12">, le parc funéraire avec les arbres de mémoire (où il est possible de déposer les cendres d'un défunt au cœur des racines d'un arbre) en Anjou prouvent que de plus en plus de gens recherchent une </text:span></text:span><text:span text:style-name="Emphasis"><text:span text:style-name="T12">atmosphère plus végétale, qui favorise mieux le recueillement et l’apaisement. </text:span></text:span></text:h>
      <text:h text:style-name="P17" text:outline-level="2"><text:span text:style-name="Emphasis"><text:span text:style-name="T14">Le </text:span></text:span><text:span text:style-name="Emphasis"><text:span text:style-name="T15">Jardin-Forêt de la Transmutation Harmonieuse </text:span></text:span><text:span text:style-name="Emphasis"><text:span text:style-name="T14">s'inscrit parfaitement dans cette </text:span></text:span><text:span text:style-name="Emphasis"><text:span text:style-name="T15">ten</text:span></text:span><text:span text:style-name="Strong_20_Emphasis"><text:span text:style-name="T15">dance actuelle</text:span></text:span><text:span text:style-name="Strong_20_Emphasis"><text:span text:style-name="T14"> </text:span></text:span></text:h>
      <text:p text:style-name="Text_20_body"><text:span text:style-name="Strong_20_Emphasis"><text:span text:style-name="T13"/></text:span></text:p>
      <text:p text:style-name="Text_20_body"><text:span text:style-name="Strong_20_Emphasis"><text:span text:style-name="T9">Afin de </text:span></text:span><text:span text:style-name="Strong_20_Emphasis">ne plus « peser » sur ceux qui restent </text:span><text:span text:style-name="Strong_20_Emphasis"><text:span text:style-name="T9">et pouvoir, enfin, </text:span></text:span><text:span text:style-name="Strong_20_Emphasis">mourir dans un monde de développement soutenable</text:span>, <text:span text:style-name="Strong_20_Emphasis"><text:span text:style-name="T9">merci de nous faire part de</text:span></text:span><text:span text:style-name="Strong_20_Emphasis"> votre désir de profiter de cette merveilleuse valorisation de votre dépouille mortelle.... </text:span><text:span text:style-name="Strong_20_Emphasis"><text:span text:style-name="T9">lorsque votre heure sera venue !</text:span></text:span></text:p>
      <text:p text:style-name="Text_20_body"><text:span text:style-name="Strong_20_Emphasis"><text:span text:style-name="T9">J'attends également vos commentaires et suggestions </text:span></text:span></text:p>
      <text:p text:style-name="Text_20_body"><text:soft-page-break/><text:span text:style-name="Strong_20_Emphasis"><text:span text:style-name="T9">Dans l'espoir d'une</text:span></text:span><text:span text:style-name="Strong_20_Emphasis"> collaboration fructueuse, </text:span><text:span text:style-name="Strong_20_Emphasis"><text:span text:style-name="T9">pour faire</text:span></text:span><text:span text:style-name="Strong_20_Emphasis"> adopter cette nouvelle pratique funéraire,</text:span><text:span text:style-name="Strong_20_Emphasis"><text:span text:style-name="T9"> dans les meilleurs délais, d</text:span></text:span><text:span text:style-name="Strong_20_Emphasis">ans les législations </text:span></text:p>
      <text:p text:style-name="Text_20_body"><text:span text:style-name="Strong_20_Emphasis"/></text:p>
      <text:p text:style-name="P3">Francis <text:span text:style-name="T8">Busigny</text:span> </text:p>
      <text:p text:style-name="P3">Ingénieur Conseil en Valorisation Soutenable des Eaux Pluviales et Résiduaires ainsi que des Déchets Biodégradables <text:line-break/><text:line-break/>0496/58 67 55 </text:p>
      <text:p text:style-name="P3"><text:a xlink:type="simple" xlink:href="mailto:francisbu@swing.be"><text:span text:style-name="Strong_20_Emphasis">francisbu@swing.be</text:span></text:a></text:p>
      <text:p text:style-name="P3"><text:span text:style-name="Strong_20_Emphasis"/></text:p>
      <text:p text:style-name="P7">*Expérimentation faite <text:s/>au CARAH en 1999 , à la faculté agronomique très renommée de Ath en Belgique :</text:p>
      <text:p text:style-name="P7"/>
      <text:p text:style-name="P7">compostage de lisier provenant d'un élevage porcins « gavés » aux antibiotiques (21) après imprégnation sur des déchets de bois de construction (traités aux fongicides et peintures au Plomb) déchiquetés</text:p>
      <text:p text:style-name="P7">après mise en andins du tas de 70 m³, lors d'une analyse (par chromatographie en phase gazeuse) on ne trouva déjà plus de traces d'antibiotiques après seulement 3 mois (montée en température à 70 °C )</text:p>
      <text:p text:style-name="P7">au départ, on avait 2 « déchets » extrêmement toxiques dont personne ne voulait.... !</text:p>
      <text:p text:style-name="P7">Peu de gens pensaient l'opération « faisable » la plupart croyaient que le compostage n'allait même pas pouvoir démarrer avec autant d'antibiotiques, de pesticides et fongicides ... !</text:p>
      <text:p text:style-name="P14"><text:span text:style-name="Strong_20_Emphasis"><text:span text:style-name="T7">Pourtant le compostage les a littéralement « transmutés » en Humus sain et vivant capable de dynamiser naturellement la fertilité des sols qui ont reçu ce véritable « or brun » </text:span></text:span></text:p>
      <text:p text:style-name="P14"><text:span text:style-name="Strong_20_Emphasis"><text:span text:style-name="T7"/></text:span></text:p>
      <text:p text:style-name="P14"><text:span text:style-name="Strong_20_Emphasis"><text:span text:style-name="T7"><text:s/>**</text:span></text:span><text:a xlink:type="simple" xlink:href="http://www.mapaq.gouv.qc.ca/SiteCollectionDocuments/ValorisationCarcasses/COMPOSTAGE_porc.pdf"><text:span text:style-name="Strong_20_Emphasis"><text:span text:style-name="T7">http://www.mapaq.gouv.qc.ca/SiteCollectionDocuments/ValorisationCarcasses/COMPOSTAGE_porc.pdf</text:span></text:span></text:a></text:p>
      <text:p text:style-name="P14"><text:span text:style-name="Strong_20_Emphasis"><text:span text:style-name="T7"/></text:span></text:p>
      <text:p text:style-name="P14"><text:span text:style-name="Strong_20_Emphasis"><text:span text:style-name="T7">***</text:span></text:span><text:a xlink:type="simple" xlink:href="http://blogs.mediapart.fr/edition/vert-tige/article/290812/la-terra-preta-une-methode-davenir-en-agriculture-durable"><text:span text:style-name="Strong_20_Emphasis"><text:span text:style-name="T7">http://blogs.mediapart.fr/edition/vert-tige/article/290812/la-terra-preta-une-methode-davenir-en-agriculture-durable</text:span></text:span></text:a></text:p>
      <text:p text:style-name="P14"><text:span text:style-name="Strong_20_Emphasis"><text:span text:style-name="T7"/></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P1"><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meta:initial-creator>
    <meta:creation-date>2014-05-15T12:51:44</meta:creation-date>
    <dc:date>2014-05-21T16:35:39</dc:date>
    <dc:creator>Francis </dc:creator>
    <meta:editing-duration>P1DT4H22M59S</meta:editing-duration>
    <meta:editing-cycles>2</meta:editing-cycles>
    <meta:generator>OpenOffice.org/3.2$Linux OpenOffice.org_project/320m12$Build-9483</meta:generator>
    <meta:document-statistic meta:table-count="0" meta:image-count="0" meta:object-count="0" meta:page-count="5" meta:paragraph-count="59" meta:word-count="1739" meta:character-count="10811"/>
  </office:meta>
</office:document-meta>
</file>